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3" style:family="table" style:master-page-name="Standard">
      <style:table-properties style:width="6.2188in" fo:margin-top="0in" fo:margin-bottom="0in" style:page-number="auto" table:align="center" fo:background-color="#ffffff" style:writing-mode="lr-tb">
        <style:background-image/>
      </style:table-properties>
    </style:style>
    <style:style style:name="Table3.A" style:family="table-column">
      <style:table-column-properties style:column-width="6.2188in"/>
    </style:style>
    <style:style style:name="Table3.1" style:family="table-row">
      <style:table-row-properties style:keep-together="true" fo:keep-together="auto"/>
    </style:style>
    <style:style style:name="Table3.A1" style:family="table-cell">
      <style:table-cell-properties fo:background-color="#ffffff" fo:padding="0in" fo:border="none">
        <style:background-image/>
      </style:table-cell-properties>
    </style:style>
    <style:style style:name="Table1" style:family="table">
      <style:table-properties style:width="1.1771in" fo:margin-top="0in" fo:margin-bottom="0in" table:align="center" style:writing-mode="lr-tb"/>
    </style:style>
    <style:style style:name="Table1.A" style:family="table-column">
      <style:table-column-properties style:column-width="1.1771in"/>
    </style:style>
    <style:style style:name="Table1.1" style:family="table-row">
      <style:table-row-properties style:keep-together="true" fo:keep-together="auto"/>
    </style:style>
    <style:style style:name="Table1.A1" style:family="table-cell">
      <style:table-cell-properties fo:padding="0.0104in" fo:border="none"/>
    </style:style>
    <style:style style:name="Table2" style:family="table">
      <style:table-properties style:width="4.0313in" fo:margin-top="0in" fo:margin-bottom="0in" table:align="center" style:writing-mode="lr-tb"/>
    </style:style>
    <style:style style:name="Table2.A" style:family="table-column">
      <style:table-column-properties style:column-width="4.0313in"/>
    </style:style>
    <style:style style:name="Table2.1" style:family="table-row">
      <style:table-row-properties style:keep-together="true" fo:keep-together="auto"/>
    </style:style>
    <style:style style:name="Table2.A1" style:family="table-cell">
      <style:table-cell-properties fo:padding="0.0104in" fo:border="none"/>
    </style:style>
    <style:style style:name="P1" style:family="paragraph" style:parent-style-name="Standard">
      <style:text-properties style:font-name="Times" fo:font-size="10pt" style:font-name-asian="Times New Roman" style:font-size-asian="10pt" style:font-name-complex="Times New Roman" style:font-size-complex="10pt"/>
    </style:style>
    <style:style style:name="P2" style:family="paragraph" style:parent-style-name="Standard">
      <style:text-properties style:font-name="Arial1" fo:font-size="10pt" style:font-name-asian="Times New Roman" style:font-size-asian="10pt" style:font-name-complex="Arial2" style:font-size-complex="10pt" text:display="none"/>
    </style:style>
    <style:style style:name="P3" style:family="paragraph" style:parent-style-name="Standard">
      <style:paragraph-properties fo:margin-top="0.0693in" fo:margin-bottom="0.0693in"/>
    </style:style>
    <style:style style:name="P4" style:family="paragraph" style:parent-style-name="Standard">
      <style:paragraph-properties fo:margin-top="0.0693in" fo:margin-bottom="0.0693in"/>
      <style:text-properties fo:font-size="12pt" style:font-size-asian="12pt" style:font-size-complex="12pt"/>
    </style:style>
    <style:style style:name="P5" style:family="paragraph" style:parent-style-name="Standard">
      <style:paragraph-properties fo:margin-left="0.5in" fo:margin-right="0in" fo:margin-top="0.0693in" fo:margin-bottom="0.0693in" fo:text-indent="-0.25in" style:auto-text-indent="false"/>
      <style:text-properties fo:font-size="12pt" style:font-size-asian="12pt" style:font-size-complex="12pt"/>
    </style:style>
    <style:style style:name="P6" style:family="paragraph" style:parent-style-name="Standard">
      <style:paragraph-properties fo:margin-top="0.0693in" fo:margin-bottom="0.0693in" fo:text-align="center" style:justify-single-word="false"/>
      <style:text-properties fo:color="#000080" style:font-name="Arial1" fo:font-size="18pt" style:font-size-asian="18pt" style:font-name-complex="Arial2" style:font-size-complex="18pt"/>
    </style:style>
    <style:style style:name="P7" style:family="paragraph" style:parent-style-name="Standard">
      <style:paragraph-properties fo:margin-top="0.0693in" fo:margin-bottom="0.0693in" fo:text-align="center" style:justify-single-word="false"/>
      <style:text-properties style:font-name="Arial1" fo:font-size="10pt" style:font-size-asian="10pt" style:font-name-complex="Arial2" style:font-size-complex="10pt"/>
    </style:style>
    <style:style style:name="P8" style:family="paragraph" style:parent-style-name="Standard">
      <style:paragraph-properties fo:margin-top="0.0693in" fo:margin-bottom="0.0693in"/>
      <style:text-properties style:font-name="Arial1" fo:font-size="12pt" style:font-size-asian="12pt" style:font-name-complex="Arial2" style:font-size-complex="12pt"/>
    </style:style>
    <style:style style:name="P9" style:family="paragraph" style:parent-style-name="Standard">
      <style:paragraph-properties fo:margin-top="0.0693in" fo:margin-bottom="0.0693in"/>
      <style:text-properties fo:color="#000066" style:font-name="Arial1" fo:font-size="12pt" style:font-size-asian="12pt" style:font-name-complex="Arial2" style:font-size-complex="12pt"/>
    </style:style>
    <style:style style:name="P10" style:family="paragraph" style:parent-style-name="Standard">
      <style:paragraph-properties fo:margin-top="0.0693in" fo:margin-bottom="0.0693in"/>
      <style:text-properties fo:color="#1f497d" style:font-name="Arial1" fo:font-size="12pt" fo:background-color="#00ff00" style:font-size-asian="12pt" style:font-name-complex="Arial2" style:font-size-complex="12pt"/>
    </style:style>
    <style:style style:name="P11" style:family="paragraph" style:parent-style-name="Standard">
      <style:paragraph-properties fo:margin-top="0.0693in" fo:margin-bottom="0.0693in"/>
      <style:text-properties fo:font-size="12pt" style:font-size-asian="12pt" style:font-size-complex="12pt"/>
    </style:style>
    <style:style style:name="P12" style:family="paragraph" style:parent-style-name="Standard">
      <style:paragraph-properties fo:margin-left="0.5in" fo:margin-right="0in" fo:margin-top="0.0693in" fo:margin-bottom="0.0693in" fo:text-indent="-0.25in" style:auto-text-indent="false"/>
      <style:text-properties style:font-name="Arial1" fo:font-size="12pt" style:font-size-asian="12pt" style:font-name-complex="Arial2" style:font-size-complex="12pt"/>
    </style:style>
    <style:style style:name="P13" style:family="paragraph" style:parent-style-name="Standard">
      <style:text-properties style:font-name="Times" fo:font-size="10pt" style:font-name-asian="Times New Roman" style:font-size-asian="10pt" style:font-name-complex="Times New Roman" style:font-size-complex="10pt"/>
    </style:style>
    <style:style style:name="T1" style:family="text">
      <style:text-properties fo:color="#000080" style:font-name="Arial1" style:font-name-complex="Arial2"/>
    </style:style>
    <style:style style:name="T2" style:family="text">
      <style:text-properties fo:color="#000080" style:font-name="Arial1" fo:font-size="10pt" style:font-size-asian="10pt" style:font-name-complex="Arial2" style:font-size-complex="10pt"/>
    </style:style>
    <style:style style:name="T3" style:family="text">
      <style:text-properties fo:color="#000080" style:font-name="Arial1" fo:background-color="#00ff00" style:font-name-complex="Arial2"/>
    </style:style>
    <style:style style:name="T4" style:family="text">
      <style:text-properties style:font-name="Arial1" style:font-name-complex="Arial2"/>
    </style:style>
    <style:style style:name="T5" style:family="text">
      <style:text-properties style:font-name="Arial1" fo:font-size="10pt" style:font-size-asian="10pt" style:font-name-complex="Arial2" style:font-size-complex="10pt"/>
    </style:style>
    <style:style style:name="T6" style:family="text">
      <style:text-properties style:font-name="Arial1" fo:font-weight="bold" style:font-weight-asian="bold" style:font-name-complex="Arial2" style:font-weight-complex="bold"/>
    </style:style>
    <style:style style:name="T7" style:family="text">
      <style:text-properties style:font-name="Arial1" fo:font-size="12pt" style:font-size-asian="12pt" style:font-name-complex="Arial2" style:font-size-complex="12pt"/>
    </style:style>
    <style:style style:name="T8" style:family="text">
      <style:text-properties fo:color="#336699" style:font-name="Arial1" fo:font-size="12pt" style:text-underline-style="solid" style:text-underline-width="auto" style:text-underline-color="font-color" style:font-size-asian="12pt" style:font-name-complex="Arial2" style:font-size-complex="12pt"/>
    </style:style>
    <style:style style:name="T9" style:family="text">
      <style:text-properties fo:color="#008000" style:font-name="Arial1" style:font-name-complex="Arial2"/>
    </style:style>
    <style:style style:name="T10" style:family="text">
      <style:text-properties fo:color="#000066"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row table:style-name="Table3.1">
          <table:table-cell table:style-name="Table3.A1" office:value-type="string">
            <text:p text:style-name="P6">Additional Advocate Income Streams</text:p>
            <table:table table:name="Table1" table:style-name="Table1">
              <table:table-column table:style-name="Table1.A"/>
              <table:table-row table:style-name="Table1.1">
                <table:table-cell table:style-name="Table1.A1" office:value-type="string">
                  <text:p text:style-name="P1"/>
                </table:table-cell>
              </table:table-row>
            </table:table>
            <text:p text:style-name="P2"/>
            <table:table table:name="Table2" table:style-name="Table2">
              <table:table-column table:style-name="Table2.A"/>
              <table:table-row table:style-name="Table2.1">
                <table:table-cell table:style-name="Table2.A1" office:value-type="string">
                  <text:p text:style-name="P1"/>
                </table:table-cell>
              </table:table-row>
            </table:table>
            <text:p text:style-name="P7"/>
            <text:p text:style-name="P4"><text:span text:style-name="T1">Offering Advocate Related Services for a Fee:</text:span><text:span text:style-name="T2"><text:line-break/></text:span></text:p>
            <text:p text:style-name="P8">The case assessment, strategy evaluation and argument creation processes are basic functions performed daily by disability advocates.  These same functions when offered to other advocate professionals can be used as an additional source of income.  To offer these services successfully, you must make a few critical market distinctions.  That is, you must divide the assessment and evaluation market into three categories.</text:p>
            <text:p text:style-name="P8"/>
            <text:p text:style-name="P9">First Assessment Market – Client Representation</text:p>
            <text:p text:style-name="P10"/>
            <text:p text:style-name="P8">The first assessment market category is the client you hope to represent.  In this market, the case assessment process should be offered at no charge.  By offering this service at no charge, you’re able to attract more customers and determine if the case is worth accepting.  If you accept the case, you’ll perform a case evaluation as part of your normal duties as a representative.  This means that you’ll be paid by the client as part of your normal representational duties upon the successful completion of the case. </text:p>
            <text:p text:style-name="P8"/>
            <text:p text:style-name="P9">Second Assessment Market – Client Support Agencies</text:p>
            <text:p text:style-name="P10"/>
            <text:p text:style-name="P8">The second assessment market is the client support agency.  Client support agencies are usually non-profit organizations that assist clients with certain types of diseases.  Regardless of the agency's profit status, you can approach the agency and offer your assessment service at no charge or for a small fee.  The reason you’re willing to offer this service at no charge is because you want the agency to refer potential clients to your advocacy service.  A non-profit is much more likely to accept your assessment service offer if it cost them and the client nothing.  </text:p>
            <text:p text:style-name="P8">If the agency is for-profit, you have a decision to make. <text:s/>If the agancy is not in a position to offer referrals, then you should charge a small fee for services rendered. <text:s/>The advantage of offering an assessment service to a for-profit is that it allows the agency to provide another benefit level to their clients.</text:p>
            <text:p text:style-name="P8"/>
            <text:p text:style-name="P8">Third Assessment Market – Low Entry Attorneys</text:p>
            <text:p text:style-name="P10"/>
            <text:p text:style-name="P4"><text:span text:style-name="T4">The third assessment market is the low-entry attorney that want to offer advocacy </text:span><text:soft-page-break/><text:span text:style-name="T4">services to their clientele.  There are many attorneys out there who want to offer Social Security disability representation but do not know how to properly handle these cases. <text:s/>Many advocates overlook this opportunity because they see others who wish to enter this field as potential competition.  However, there is another aspect to this market you need to consider. </text:span></text:p>
            <text:p text:style-name="P8">There are for instance many attorneys who would love to add disability advocacy to their list of services.  You can make this possible for them without forcing them to learn the process or incur a major out-of-pocket expense.  This approach also enables you to create a business relationship with the attorney that is a win-win for both parties.  Here is how this process works:</text:p>
            <text:p text:style-name="P4"><text:span text:style-name="T4"><text:line-break/></text:span><text:span text:style-name="T1">Getting Started<text:line-break/></text:span></text:p>
            <text:p text:style-name="P8">Once you’re comfortable with the entire disability process, you’re ready to offer case assessment and evaluation services for a fee.  Those willing to pay a fee for these services are usually attorneys or for-profit aervices with little or no experience in the field.  A for-profit client support business is any business that works directly with sick, injured or disabled individuals.  This market includes equipment providers, insurance companies and private vocational rehabilitation services.   </text:p>
            <text:p text:style-name="P8">As a representative, you know that it can take hours of unpaid work to properly assess a disability case manually.  A case assessment cannot be ignored because its outcome can directly determine the representative’s chances of winning the case.  If this need for pre-case assessment is true for you, it's also true for all others in the field.</text:p>
            <text:p text:style-name="P8">You can take advantage of this need by offering an inexpensive method of providing assessment services to those who do not have access to our Olivia assessment software.  Your assessment skills broden a companies service offerings and reduces the workload of these novice advocates.  Your assessment service also reassures the novice representative that the case they are accepting has at least a positive chance of being won.</text:p>
            <text:p text:style-name="P8">We charge from $30 - $120 for a standard case assessment with report.  How much you charge depends upon the market in which the service is offered.  Large expensive markets like California may demand a larger fee.<text:line-break/><text:line-break/>Your assessment report should be no more than a single page.  In the assessment report you should provide the assessment score, explanation of score and your advice to accept or decline the case. These reports are automatically generated within our Olivia Prime software.</text:p>
            <text:p text:style-name="P8"/>
            <text:p text:style-name="P4"><text:span text:style-name="T10">Case Evaluations</text:span><text:span text:style-name="T4"><text:line-break/></text:span></text:p>
            <text:p text:style-name="P4"><text:span text:style-name="T4">Offering a case evaluation is a little different than the case assessment service.  You offer the case evaluation service to those who wish to enter the field but do not </text:span><text:soft-page-break/><text:span text:style-name="T4">wish to perform the tedious task of reviewing the evidence and developing a case strategy.  This situation occurs because either the new advocate doesn’t have the time or the skill to perform an effective case evaluation.  In these instances, you would offer your evaluation service for a fee.  This enables an attorney for example to add an advocate service to his practice without the need to learn the entire process.  You would be his source for the three most important aspects of a disability case – case assessment, case evaluation and argument creation.</text:span></text:p>
            <text:p text:style-name="P4"><text:span text:style-name="T4">In this circumstance, you also have the option of creating a fee sharing relationship with the attorney.  That is, if the case is won, you and the attorney split the fee according to a prearranged contractual agreement. <text:s/>While we at Disability Associates have never cared much for fee sharing, it has become popular among many advocacy services.<text:line-break/><text:line-break/><text:line-break/></text:span><text:span text:style-name="T10">Record Review and Evaluation</text:span><text:span text:style-name="T1"><text:line-break/></text:span></text:p>
            <text:p text:style-name="P8">Within a case evaluation, there are two distinct products that can be offered.  One is the case evaluation critique (strategy report) and the other is a case evaluation with argument creation.  A critique provides the customer with your opinion of the case along with advice to strengthen it.  A case argument provides the actual formal argument that the representing advocate can directly present to SSA on behalf of the client. Keep in mind that both of these process require that you review all medical evidence associated with the case.</text:p>
            <text:p text:style-name="P4"><text:span text:style-name="T4">If you offer the case evaluation with argument, you have the option of guiding your business client as you would in a critique.  For example, if the evidence were insufficient to allow you to write a proper argument, you would need to direct the business client to acquire the needed materials. If the client wants you to request materials on behalf of the client, then you are becoming fully engaged in the case. <text:s/>N this instance, fee sharing might be the best billing approach.</text:span></text:p>
            <text:p text:style-name="P8">We suggest that you charge from $150 - $350 for a case critique and from $250 - $695 for an evaluation and argument creation.  In either case, you’ll need to review the advocate client's acquired evidence and write the appropriate report. Please note that our Olivia software's built-in Composer software enables you to quickly create arguments on behalf of a client.</text:p>
            <text:p text:style-name="P8"/>
            <text:p text:style-name="P4"><text:span text:style-name="T10">No One Way to Market</text:span><text:span text:style-name="T4"><text:line-break/></text:span></text:p>
            <text:p text:style-name="P4"><text:span text:style-name="T4">There is no one-way of marketing our fast-track income services.  However, there is a right way.  There is also no one-way to advertise or deliver assessment and case evaluation services to a fee based client.  You’re free to experiment or adapt your assessment, evaluation and argument creation services to meet your needs and/or specific market.  Having said this, there are a few basic rules to keep in mind:</text:span></text:p>
            <text:p text:style-name="P8">1. Keep the price of these secondary services as low as possible in the first year.  <text:soft-page-break/>Add a slight increase in the second year unless volume is large.  A large volume makes up for a lower fee.</text:p>
            <text:p text:style-name="P4"><text:span text:style-name="T4">2. Deliver an easy to understand written report with each assessment.  The Olivia assessment tool allows you to create simple reports and invoices automatically.  On the other hand, your case evaluations should be as detailed as you deem necessary in order to provide the best chance of winning the case.</text:span></text:p>
            <text:p text:style-name="P8">3. Bill monthly for assessments even if you have created an annual contract with the paying client.  Billing a paying client on a monthly basis encourages the use of your service without the immediate pressure of providing payment for every assessment. </text:p>
            <text:p text:style-name="P4"><text:span text:style-name="T4">4.  Provide an annual contract option with a per-case discount.  The per-case discount will encourage the client to purchase your annual contract.  You also have the option of creating an annual payment contract for a specified number of assessments or evaluations.  For instance, <text:s/>you and your client agree that you will perform 100 assessments per year at a cost of $65.00 per assessment.  To determine the right price for an annual contract, add up your per assessment or evaluation price and take it times a particular number like 100.</text:span></text:p>
            <text:p text:style-name="P8">For instance, you charge $299.00 per case evaluation.  Therefore 100 case evaluations per year would cost the client $29,900 per year.  If the client is willing to sign on to a one-year contract, you can reduce the price per evaluation to say $200.  The annual contract would then be worth $20,000 saving your client $9.900 per year.  Make sure that your contract contains a minimum fee in case the client doesn't provide enough cases for evaluation.</text:p>
            <text:p text:style-name="P3"><text:span text:style-name="T7">5. Allow the customer to use a credit card to pay for services.  Becoming a credit card vendor allows you to bill the client via his credit card.  The credit card payment approach is another way of disconnecting the customer’s mind from the service payment.  </text:span></text:p>
            <text:p text:style-name="P4"><text:span text:style-name="T4">6. Keep a back-up copy of all assessments and evaluations you perform for a business client.  This action will enable you to query your records if the client approaches you with a problem related to the case.  Having a backup copy of your reports on file is also prudent in case the client loses</text:span><text:span text:style-name="T4"> his copy. </text:span></text:p>
            <text:p text:style-name="P4"><text:span text:style-name="T4"><text:line-break/></text:span><text:span text:style-name="T1">Fee Based Marketing Technique:</text:span></text:p>
            <text:p text:style-name="P8">The techniques used to approach a fee-based client are far different from that used to attract a free client. When approaching a fee-based client, you want to emphasize the financial benefits of using your services.</text:p>
            <text:p text:style-name="P4"><text:span text:style-name="T4">To contact potential fee-based</text:span><text:span text:style-name="T4"> clients, you can use a combination of conventional marketing methods.  For instance, we send out a short professional letter to a potential client inviting him to meet with us to discuss the service.  In the letter, we focus primarily on the financial benefits to the client if he decided to sign on.</text:span></text:p>
            <text:p text:style-name="P8">If the client doesn’t respond to your first letter, send a shorter follow-up letter reminding the customer of the service and its benefits.  In the second letter, we also inform the client that he will be receiving a follow-up phone call from us.  We also <text:soft-page-break/>invite the potential customer to contact us for immediate service. </text:p>
            <text:p text:style-name="P8">The mass media shotgun approach to marketing these secondary services doesn't always work.  With secondary services, you should focus your marketing using business-to-business techniques.</text:p>
            <text:p text:style-name="P4"><text:span text:style-name="T9">Example: </text:span><text:span text:style-name="T4"> Your target market is an insurance company that offers long-term disability insurance and uses Social Security offsets.  The offset reduces the insurance company's out-of-pocket expense associated with paying their client’s claim.  This savings makes your service desirable to the insurance company because it saves the insurance company money.  </text:span></text:p>
            <text:p text:style-name="P8">If benefits are awarded as a result of your work, the insurance company will only be required to pay the difference between what SSA gives the client and the maximum amount of the client’s insurance payout.  Your approach might be to send a letter of introduction to the insurance company describing these specific financial benefits.   </text:p>
            <text:p text:style-name="P8">Businesses are usually not interested in sales gimmicks. They want you to get right to the point and show them how your advocate services will save them time or help bring in more income to their business.</text:p>
            <text:p text:style-name="P4"><text:span text:style-name="T4">Your marketing approach should always describe your service, its benefits to the user and basic costs.  Keep the communication short and direct.  Keep in mind that this secondary market is primarily interested in making or saving money.  If you demonstrate how using your assessment and evaluation services can make this happen, you’ll have no problem getting customers. <text:line-break/><text:line-break/><text:line-break/></text:span><text:span text:style-name="T1">Point Out These Benefits!</text:span><text:span text:style-name="T2"><text:line-break/></text:span></text:p>
            <text:p text:style-name="P4"><text:span text:style-name="T4">Pointing out the benefits of your assessment and evaluation service to a paying customer is the most important factor in motivating that customer to use your service.  Make sure your primary message focuses on making or saving the potential customer money. <text:s/>Fee-based</text:span><text:span text:style-name="T4"> case related services make or save the end user money in four ways:</text:span></text:p>
            <text:p text:style-name="P4"><text:span text:style-name="T4">1. Speed.  A paying client can acquire an assessment score on a particular client within hours or days of their request.  The case can be accepted or rejected</text:span><text:span text:style-name="T4"> on the merits of your assessment, saving the end user time and money.</text:span></text:p>
            <text:p text:style-name="P8">2. Reduces cost.  Employee costs are reduced because the secondary client is not using his staff to perform these services.  Little or no work is required on the part of the paying client for the assessment beyond providing you with the appropriate contact information of the potential applicant.  </text:p>
            <text:p text:style-name="P8">3. Improved case outcome.  There is an increased chance that the case outcome will be successful if an assessment is done.  This makes money for the paying client by improving his/her chances of collecting a return on his investment in the case.</text:p>
            <text:p text:style-name="P8">4. An inexpensive service.  Most assessors charge from $45 - $75 per case assessment.  If a customer performs his own manual assessment, it will take hours <text:soft-page-break/>of non-billable work just to <text:s/>determine if the case should be accepted.  Paying a small fee for assessment services is a cost-effective and effortless method for a practitioner to screen disability applicants.</text:p>
            <text:p text:style-name="P4"><text:span text:style-name="T4"><text:line-break/></text:span><text:span text:style-name="T1">Fee Market Precautions:</text:span><text:span text:style-name="T2"><text:line-break/></text:span></text:p>
            <text:p text:style-name="P4"><text:span text:style-name="T4">When doing business with a fee-based client, be sure to clearly explain your fees.  Make sure they understand exactly what a case assessment or case evaluation is and what information they can expect from it.  They should also understand that the score is an approximation of a client's chances of winning and that you cannot </text:span><text:span text:style-name="T4">guarantee the outcome of a Social Security disability case.</text:span></text:p>
            <text:p text:style-name="P8">Whenever possible, try to create volume relationships with firms who need large numbers of case assessments performed over a one year period.  You can stimulate a volume relationship by lowering the costs per assessment or by creating annual contracts. </text:p>
            <text:p text:style-name="P8">Never tell anyone outside your firm how you acquire your assessment scores or other information concerning the tools used.  Giving out this type of proprietary information might inadvertently breach Social Security's client confidentiality rules or worse yet, lower the perceived value of your service.   An assessment and/or case evaluation report should be provided to the secondary client regardless of a case’s potential outcome. </text:p>
            <text:p text:style-name="P4"><text:span text:style-name="T4"><text:line-break/></text:span><text:span text:style-name="T1">Describing the Fast-track Service</text:span><text:span text:style-name="T3"><text:line-break/></text:span></text:p>
            <text:p text:style-name="P8">Some students of our program have a difficult time describing the case assessment, case evaluation and argument creation services to their potential customers.  Although we do not like to write marketing materials for students, the suggested paragraphs below should help. </text:p>
            <text:p text:style-name="P4"><text:span text:style-name="T4">"A </text:span><text:span text:style-name="T6">case assessment</text:span><text:span text:style-name="T4"> is a process that enables you to determine the approximate percent chance of winning a Social Security disability claim.  This service will enable you to quickly determine if the case is viable and worth the work involved in accepting it for representation.  Our case assessment service will save you time by helping you to avoid cases that cannot be won.  I’ll also save you money by helping you to identify those cases that have the best chance of being successful.” </text:span></text:p>
            <text:p text:style-name="P4"><text:span text:style-name="T4">“A </text:span><text:span text:style-name="T6">case evaluation</text:span><text:span text:style-name="T4"> is a process whereby the client’s evidence is reviewed by our professional staff.  You have two options when using our case evaluation service.</text:span></text:p>
            <text:p text:style-name="P4"><text:span text:style-name="T4">" A case </text:span><text:span text:style-name="T6">strategy report</text:span><text:span text:style-name="T4"> is created by an advocate after reviewing the primary issues within a case.  The report provides suggestions as to the best strategy for winning a particular Social Security disability claim."</text:span></text:p>
            <text:p text:style-name="P4"><text:span text:style-name="T4">A Case Argumet </text:span></text:p>
            <text:p text:style-name="P4"><text:span text:style-name="T4"><text:line-break/></text:span><text:span text:style-name="T1">The Case Assessment</text:span><text:span text:style-name="T2"><text:line-break/></text:span><text:soft-page-break/></text:p>
            <text:p text:style-name="P8">This service is usually offered to other disability professionals.  It enables our students to use the exclusive Navigator software as a tool to generate additional income.  With the Navigator, you can generate a quick and dirty assessment report in minutes.  This report will help less experienced representatives determine the quality of a Social Security disability claim.</text:p>
            <text:p text:style-name="P4"><text:span text:style-name="T4"><text:line-break/></text:span><text:span text:style-name="T1">The Case Evaluation</text:span><text:span text:style-name="T2"><text:line-break/></text:span></text:p>
            <text:p text:style-name="P12">1.      A case evaluation with critique.</text:p>
            <text:p text:style-name="P5"><text:span text:style-name="T4">2.      A case evaluation with argument.</text:span><text:span text:style-name="T5"><text:line-break/></text:span></text:p>
            <text:p text:style-name="P8">A case evaluation with critique provides you with formal guidance as how you should pursue a disability case.  It provides suggestions of possible case strategies that would improve your chances of winning the case.  We may also recommend additional evidence be gathered that could strengthen the case.  In order to properly perform this service it may be necessary for you to retrieve additional pieces of the client’s medical records.  Once all evidence is in, we will then produce the case critique for your review.”</text:p>
            <text:p text:style-name="P8">“A case evaluation with argument provides you with a formal argument that can be directly submitted to Social Security on behalf of your client.  We may still need to make suggestions that will require that you gather additional evidence.  Once the evidence is in, we’ll review it and prepare an argument using the claimant’s evidence as our guide.  We will pick the most appropriate case strategy and present this approach in our argument. </text:p>
            <text:p text:style-name="P4"><text:span text:style-name="T4">We also provide a one-hour</text:span><text:span text:style-name="T4"> verbal review by phone that will allow you to review and discuss the argument before it is submitted to SSA.  If changes to the argument are required during this discussion, we’ll make these changes at no additional cost.  However, if there is a complete strategy change as a result of the review, there may be an additional fee not to exceed $150.00.</text:span></text:p>
            <text:p text:style-name="P8">Please be aware that we cannot guarantee the outcome any disability claim.  However, our experience should improve your chances of winning the case in most circumstances.”</text:p>
            <text:p text:style-name="P4"><text:span text:style-name="T4"><text:line-break/></text:span><text:span text:style-name="T1">Strategy Reports</text:span><text:span text:style-name="T2"><text:line-break/></text:span></text:p>
            <text:p text:style-name="P8">A strategy report is much simpler than a case evaluation although reviewing evidence is required in both instances.  With a strategy report, you're using the client's medical evidence to create a tactical approach for winning a particular case.   Our experience has shown that a consistent case strategy will help to improve the outcome of a Social Security disability case. </text:p>
            <text:p text:style-name="P8">A strategy report is primarily offered to those who wish to represent themselves in a <text:soft-page-break/>Social Security disability case.  You provide the strategy and the client uses it to pursue his benefits.  With a strategy report, you do not act as the client's authorized representative.  The client is responsible for all activities associated with his case once the strategy report is delivered. </text:p>
            <text:p text:style-name="P8">We change $85.00 for a strategy report.  You may charge whatever you like.  However, this service is most attractive when its price is kept below $100.  If a client you have interviewed decided not to use your service, you can still offer a strategy report as an alternative to represent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fo:font-size="10pt"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75in" fo:margin-right="0.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ere</meta:initial-creator>
    <dc:creator>Gabe Scott</dc:creator>
    <meta:editing-cycles>14</meta:editing-cycles>
    <meta:print-date>2016-11-30T17:59:00</meta:print-date>
    <meta:creation-date>2016-09-14T03:41:00</meta:creation-date>
    <dc:date>2017-03-06T13:53:37.85</dc:date>
    <meta:editing-duration>PT2H12M39S</meta:editing-duration>
    <meta:generator>OpenOffice/4.1.3$Win32 OpenOffice.org_project/413m1$Build-9783</meta:generator>
    <meta:document-statistic meta:table-count="3" meta:image-count="0" meta:object-count="0" meta:page-count="8" meta:paragraph-count="68" meta:word-count="3109" meta:character-count="191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